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16.5pt" fo:font-weight="bold" officeooo:paragraph-rsid="00b504a0" style:font-size-asian="16.5pt" style:font-weight-asian="bold" style:font-size-complex="16.5pt" style:font-weight-complex="bold"/>
    </style:style>
    <style:style style:name="P3"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9pt" fo:font-style="italic" officeooo:paragraph-rsid="00b504a0" style:font-size-asian="9pt" style:font-style-asian="italic" style:font-size-complex="9pt" style:font-style-complex="italic"/>
    </style:style>
    <style:style style:name="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5" style:family="paragraph" style:parent-style-name="Table_20_Contents">
      <style:text-properties style:font-name="Arial"/>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9pt" officeooo:paragraph-rsid="00b504a0" style:font-size-asian="9pt" style:font-size-complex="9pt"/>
    </style:style>
    <style:style style:name="P8" style:family="paragraph" style:parent-style-name="Table_20_Contents">
      <style:text-properties style:font-name="Arial" fo:font-size="9pt" fo:font-style="italic" style:font-size-asian="9pt" style:font-style-asian="italic" style:font-size-complex="9pt" style:font-style-complex="italic"/>
    </style:style>
    <style:style style:name="P9" style:family="paragraph" style:parent-style-name="Table_20_Contents">
      <style:text-properties style:font-name="Arial" officeooo:paragraph-rsid="00b504a0"/>
    </style:style>
    <style:style style:name="P10" style:family="paragraph" style:parent-style-name="Table_20_Contents">
      <style:text-properties style:font-name="Arial" fo:font-size="8pt" style:font-size-asian="8pt" style:font-size-complex="8pt"/>
    </style:style>
    <style:style style:name="P11" style:family="paragraph" style:parent-style-name="Table_20_Contents">
      <style:text-properties style:font-name="Arial" fo:font-size="8pt" style:font-size-asian="8pt" style:font-size-complex="8pt" style:font-weight-complex="bold"/>
    </style:style>
    <style:style style:name="P12" style:family="paragraph" style:parent-style-name="Table_20_Contents">
      <style:paragraph-properties style:snap-to-layout-grid="false"/>
      <style:text-properties style:font-name="Arial" fo:font-size="8pt" style:font-size-asian="8pt" style:font-size-complex="8pt" style:font-weight-complex="bold"/>
    </style:style>
    <style:style style:name="P13" style:family="paragraph" style:parent-style-name="Table_20_Contents">
      <style:paragraph-properties style:snap-to-layout-grid="false"/>
      <style:text-properties style:font-name="Arial" fo:font-weight="bold" style:font-weight-asian="bold" style:font-weight-complex="bold"/>
    </style:style>
    <style:style style:name="P14" style:family="paragraph" style:parent-style-name="Table_20_Contents">
      <style:paragraph-properties style:snap-to-layout-grid="false"/>
      <style:text-properties fo:font-size="8pt" style:font-size-asian="8pt" style:font-size-complex="8pt"/>
    </style:style>
    <style:style style:name="P15" style:family="paragraph" style:parent-style-name="Table_20_Contents">
      <style:paragraph-properties style:snap-to-layout-grid="false"/>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1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9" style:family="paragraph" style:parent-style-name="Table_20_Contents">
      <style:text-properties style:font-name="Centaur" fo:font-size="7.5pt" fo:font-weight="normal" style:font-size-asian="7.5pt" style:font-weight-asian="normal" style:font-size-complex="7.5pt" style:font-weight-complex="normal"/>
    </style:style>
    <style:style style:name="P20" style:family="paragraph" style:parent-style-name="Table_20_Contents">
      <style:paragraph-properties style:snap-to-layout-grid="false"/>
      <style:text-properties style:font-name="Centaur" fo:font-size="7.5pt" fo:font-weight="normal" style:font-size-asian="7.5pt" style:font-weight-asian="normal" style:font-size-complex="7.5pt" style:font-weight-complex="normal"/>
    </style:style>
    <style:style style:name="P21" style:family="paragraph" style:parent-style-name="Standard">
      <style:text-properties fo:font-size="8pt" style:font-size-asian="8pt" style:font-size-complex="8pt"/>
    </style:style>
    <style:style style:name="P22" style:family="paragraph" style:parent-style-name="Standard">
      <style:paragraph-properties fo:text-align="justify" style:justify-single-word="false"/>
      <style:text-properties fo:font-variant="normal" fo:text-transform="none" fo:color="#1c2024" style:font-name="Times New Roman" fo:font-size="12pt" fo:letter-spacing="normal" fo:font-style="normal" fo:font-weight="normal" officeooo:rsid="00968690"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variant="normal" fo:text-transform="none" fo:color="#1c2024" style:font-name="Times New Roman" fo:font-size="12pt" fo:letter-spacing="normal" fo:font-style="normal" fo:font-weight="normal" officeooo:rsid="00968690" officeooo:paragraph-rsid="011a2a2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variant="normal" fo:text-transform="none" fo:color="#1c2024" style:font-name="Times New Roman" fo:font-size="12pt" fo:letter-spacing="normal" fo:font-style="normal" fo:font-weight="bold" officeooo:rsid="00968690"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start"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10d72a0" officeooo:paragraph-rsid="010d72a0"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f87737" officeooo:paragraph-rsid="010d72a0"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f87737" officeooo:paragraph-rsid="00fba3fd"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ba3fd"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87737"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9ba11"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0d776" officeooo:paragraph-rsid="010d72a0" style:font-size-asian="12pt" style:font-style-asian="normal" style:font-weight-asian="normal" style:font-name-complex="Calibri" style:font-size-complex="12pt" style:font-style-complex="normal" style:font-weight-complex="normal"/>
    </style:style>
    <style:style style:name="P38" style:family="paragraph" style:parent-style-name="Header">
      <style:paragraph-properties>
        <style:tab-stops/>
      </style:paragraph-properties>
      <style:text-properties fo:font-size="10pt" style:font-size-asian="10pt" style:font-size-complex="10pt"/>
    </style:style>
    <style:style style:name="P39" style:family="paragraph" style:parent-style-name="Header">
      <style:paragraph-properties>
        <style:tab-stops/>
      </style:paragraph-properties>
      <style:text-properties fo:font-size="7.5pt" officeooo:rsid="00d05148" style:font-size-asian="7.5pt" style:font-size-complex="7.5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style="normal" fo:font-weight="bold" officeooo:rsid="01149f31" officeooo:paragraph-rsid="00ce2816" style:font-size-asian="12pt" style:font-style-asian="normal" style:font-weight-asian="bold" style:font-size-complex="12pt" style:font-style-complex="normal"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normal" officeooo:rsid="00968690" officeooo:paragraph-rsid="00ce2816"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normal" officeooo:rsid="00968690" officeooo:paragraph-rsid="0119d9fe"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bold" officeooo:rsid="00968690" officeooo:paragraph-rsid="010e0a3b"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2pt" fo:letter-spacing="normal" fo:font-style="normal" fo:font-weight="bold" officeooo:rsid="00905808" officeooo:paragraph-rsid="0101f61f"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rsid="010951c2" officeooo:paragraph-rsid="010951c2"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0ee86" officeooo:paragraph-rsid="0060ee86"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905808" officeooo:paragraph-rsid="009df324"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ccd15" officeooo:paragraph-rsid="00f234e4"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50c29" officeooo:paragraph-rsid="0112bb11"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bold" officeooo:rsid="006a3371" officeooo:paragraph-rsid="0069f410" style:font-size-asian="12pt" style:font-style-asian="normal" style:font-weight-asian="bold" style:font-size-complex="12pt" style:font-style-complex="normal" style:font-weight-complex="bold"/>
    </style:style>
    <style:style style:name="P5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ce2816" style:font-size-asian="12pt" style:font-size-complex="12pt"/>
    </style:style>
    <style:style style:name="P52"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Times New Roman" fo:font-size="12pt" fo:font-weight="bold" officeooo:rsid="010951c2" officeooo:paragraph-rsid="010951c2" style:font-size-asian="12pt" style:font-weight-asian="bold" style:font-size-complex="12pt" style:font-weight-complex="bold"/>
    </style:style>
    <style:style style:name="P53"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Times New Roman" fo:font-size="12pt" fo:font-style="normal" fo:font-weight="bold" officeooo:rsid="0060ee86" officeooo:paragraph-rsid="0060ee86"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font-style="normal" fo:font-weight="bold" officeooo:rsid="006ccd15" officeooo:paragraph-rsid="006a7cc6" style:font-size-asian="12pt" style:font-style-asian="normal" style:font-weight-asian="bold" style:font-size-complex="12pt" style:font-style-complex="normal" style:font-weight-complex="bold"/>
    </style:style>
    <style:style style:name="P55"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bold" officeooo:rsid="006a3371" officeooo:paragraph-rsid="00f234e4" style:font-size-asian="12pt" style:language-asian="it" style:country-asian="IT" style:font-style-asian="normal" style:font-weight-asian="bold" style:font-name-complex="Arial2" style:font-size-complex="12pt" style:font-style-complex="normal" style:font-weight-complex="bold" fo:hyphenate="true" fo:hyphenation-remain-char-count="2" fo:hyphenation-push-char-count="2"/>
    </style:style>
    <style:style style:name="P56"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1.545cm"/>
        </style:tab-stops>
      </style:paragraph-properties>
      <style:text-properties style:font-name="Times New Roman" fo:font-size="12pt" fo:font-style="normal" fo:font-weight="bold" officeooo:rsid="006a3371" officeooo:paragraph-rsid="00f234e4" style:font-size-asian="12pt" style:font-style-asian="normal" style:font-weight-asian="bold" style:font-size-complex="12pt" style:font-style-complex="normal" style:font-weight-complex="bold" fo:hyphenate="true" fo:hyphenation-remain-char-count="2" fo:hyphenation-push-char-count="2"/>
    </style:style>
    <style:style style:name="P57"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normal" officeooo:rsid="006a3371" officeooo:paragraph-rsid="00f234e4" style:font-size-asian="12pt" style:language-asian="it" style:country-asian="IT" style:font-style-asian="normal" style:font-weight-asian="normal" style:font-name-complex="Arial2" style:font-size-complex="12pt" style:font-style-complex="normal" style:font-weight-complex="normal" fo:hyphenate="true" fo:hyphenation-remain-char-count="2" fo:hyphenation-push-char-count="2"/>
    </style:style>
    <style:style style:name="P58" style:family="paragraph" style:parent-style-name="Standard" style:master-page-name="">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bold" officeooo:rsid="00bd9ceb" officeooo:paragraph-rsid="00f234e4"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59" style:family="paragraph" style:parent-style-name="Standard">
      <style:paragraph-properties fo:margin-top="0.101cm" fo:margin-bottom="0.101cm" loext:contextual-spacing="false" fo:text-align="justify" style:justify-single-word="false"/>
      <style:text-properties fo:font-variant="normal" fo:text-transform="none" fo:color="#000000" style:font-name="Times New Roman" fo:font-size="12pt" fo:letter-spacing="normal" fo:font-style="normal" fo:font-weight="bold" officeooo:rsid="00f87737" officeooo:paragraph-rsid="00ecf253" style:font-size-asian="12pt" style:font-style-asian="normal" style:font-weight-asian="bold" style:font-name-complex="Calibri" style:font-size-complex="12pt" style:font-style-complex="normal" style:font-weight-complex="bold"/>
    </style:style>
    <style:style style:name="P60" style:family="paragraph" style:parent-style-name="Standard">
      <style:paragraph-properties fo:margin-top="0.101cm" fo:margin-bottom="0.101cm" loext:contextual-spacing="false" fo:text-align="justify" style:justify-single-word="false"/>
      <style:text-properties style:font-name="Times New Roman" fo:font-size="12pt" fo:font-style="normal" fo:font-weight="bold" officeooo:rsid="00530780" officeooo:paragraph-rsid="00ecf253" style:font-size-asian="12pt" style:language-asian="it" style:country-asian="IT" style:font-style-asian="normal" style:font-weight-asian="bold" style:font-size-complex="12pt" style:font-style-complex="normal" style:font-weight-complex="bold"/>
    </style:style>
    <style:style style:name="P61" style:family="paragraph" style:parent-style-name="Standard" style:list-style-name="L1">
      <style:paragraph-properties fo:margin-left="0cm" fo:margin-right="-0.101cm" fo:margin-top="0cm" fo:margin-bottom="0.847cm" loext:contextual-spacing="false" fo:text-align="start"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style:font-name="Wingdings" fo:font-size="8pt" officeooo:paragraph-rsid="00b934a2" style:font-size-asian="8pt" style:font-size-complex="7.5pt" style:font-weight-complex="bold"/>
    </style:style>
    <style:style style:name="P62" style:family="paragraph" style:parent-style-name="Standard" style:master-page-name="First_20_Page">
      <style:paragraph-properties fo:margin-left="0cm" fo:margin-right="0cm" fo:margin-top="0cm" fo:margin-bottom="0cm" loext:contextual-spacing="false" fo:text-align="justify" style:justify-single-word="false" fo:text-indent="0cm" style:auto-text-indent="false" style:page-number="auto"/>
      <style:text-properties style:font-name="Times New Roman" fo:font-size="12pt" fo:font-weight="normal" officeooo:rsid="003e7812" officeooo:paragraph-rsid="0040b664" style:font-size-asian="12pt" style:font-weight-asian="normal" style:font-size-complex="12pt" style:font-weight-complex="normal"/>
    </style:style>
    <style:style style:name="T1" style:family="text">
      <style:text-properties officeooo:rsid="0073af98"/>
    </style:style>
    <style:style style:name="T2" style:family="text">
      <style:text-properties style:font-name="Arial" fo:font-size="8pt" style:font-size-asian="8pt" style:font-size-complex="8pt"/>
    </style:style>
    <style:style style:name="T3" style:family="text">
      <style:text-properties style:font-name="Arial" fo:font-size="8pt" style:font-size-asian="8pt" style:font-size-complex="8pt" style:font-weight-complex="bold"/>
    </style:style>
    <style:style style:name="T4" style:family="text">
      <style:text-properties officeooo:rsid="00c312b4"/>
    </style:style>
    <style:style style:name="T5" style:family="text">
      <style:text-properties officeooo:rsid="005c41ed"/>
    </style:style>
    <style:style style:name="T6" style:family="text">
      <style:text-properties officeooo:rsid="001c926d"/>
    </style:style>
    <style:style style:name="T7" style:family="text">
      <style:text-properties fo:font-variant="normal" fo:text-transform="none" fo:color="#000000" fo:letter-spacing="normal" fo:font-style="normal" fo:font-weight="normal" officeooo:rsid="00f87737" style:font-style-asian="normal" style:font-weight-asian="normal" style:font-name-complex="Calibri" style:font-style-complex="normal" style:font-weight-complex="normal"/>
    </style:style>
    <style:style style:name="T8" style:family="text">
      <style:text-properties fo:color="#000000" style:text-line-through-style="none" style:text-line-through-type="none" style:text-underline-style="none"/>
    </style:style>
    <style:style style:name="T9" style:family="text">
      <style:text-properties fo:color="#000000" style:text-line-through-style="none" style:text-line-through-type="none" fo:font-style="normal" style:text-underline-style="none" fo:font-weight="normal" officeooo:rsid="00530780" style:language-asian="it" style:country-asian="IT" style:font-style-asian="normal" style:font-weight-asian="normal" style:font-style-complex="normal" style:font-weight-complex="normal"/>
    </style:style>
    <style:style style:name="T10" style:family="text">
      <style:text-properties fo:color="#000000" fo:font-style="normal" fo:font-weight="bold" officeooo:rsid="0060ee86" style:font-style-asian="normal" style:font-weight-asian="bold" style:font-style-complex="normal" style:font-weight-complex="bold"/>
    </style:style>
    <style:style style:name="T11" style:family="text">
      <style:text-properties fo:color="#000000" fo:font-style="normal" fo:font-weight="bold" officeooo:rsid="01149f31" style:font-style-asian="normal" style:font-weight-asian="bold" style:font-style-complex="normal" style:font-weight-complex="bold"/>
    </style:style>
    <style:style style:name="T12" style:family="text">
      <style:text-properties fo:color="#000000" fo:font-style="normal" fo:font-weight="bold" officeooo:rsid="011fee84" style:font-style-asian="normal" style:font-weight-asian="bold" style:font-style-complex="normal" style:font-weight-complex="bold"/>
    </style:style>
    <style:style style:name="T13" style:family="text">
      <style:text-properties officeooo:rsid="0070d776"/>
    </style:style>
    <style:style style:name="T14" style:family="text">
      <style:text-properties fo:font-style="normal" fo:font-weight="normal" officeooo:rsid="006ccd15" style:font-style-asian="normal" style:font-weight-asian="normal" style:font-style-complex="normal" style:font-weight-complex="normal"/>
    </style:style>
    <style:style style:name="T15" style:family="text">
      <style:text-properties fo:font-style="normal" fo:font-weight="normal" officeooo:rsid="011a65ef" style:font-style-asian="normal" style:font-weight-asian="normal" style:font-style-complex="normal" style:font-weight-complex="normal"/>
    </style:style>
    <style:style style:name="T16" style:family="text">
      <style:text-properties fo:font-style="normal" officeooo:rsid="006a3371" style:font-style-asian="normal" style:font-style-complex="normal"/>
    </style:style>
    <style:style style:name="T17" style:family="text">
      <style:text-properties officeooo:rsid="00f977a5" style:language-asian="it" style:country-asian="IT"/>
    </style:style>
    <style:style style:name="T18" style:family="text">
      <style:text-properties officeooo:rsid="00f87737"/>
    </style:style>
    <style:style style:name="T19" style:family="text">
      <style:text-properties officeooo:rsid="00b7232f"/>
    </style:style>
    <style:style style:name="T20" style:family="text">
      <style:text-properties officeooo:rsid="010e0a3b"/>
    </style:style>
    <style:style style:name="T21" style:family="text">
      <style:text-properties officeooo:rsid="01162c8b"/>
    </style:style>
    <style:style style:name="T22" style:family="text">
      <style:text-properties officeooo:rsid="0116d835"/>
    </style:style>
    <style:style style:name="T23" style:family="text">
      <style:text-properties officeooo:rsid="0116fc3b"/>
    </style:style>
    <style:style style:name="T24" style:family="text">
      <style:text-properties officeooo:rsid="006a3371"/>
    </style:style>
    <style:style style:name="T25" style:family="text">
      <style:text-properties officeooo:rsid="01189204"/>
    </style:style>
    <style:style style:name="T26" style:family="text">
      <style:text-properties officeooo:rsid="0119223e"/>
    </style:style>
    <style:style style:name="T27" style:family="text">
      <style:text-properties officeooo:rsid="011a2a2c"/>
    </style:style>
    <style:style style:name="T28" style:family="text">
      <style:text-properties officeooo:rsid="011a65ef"/>
    </style:style>
    <style:style style:name="T29" style:family="text">
      <style:text-properties officeooo:rsid="011e3da7"/>
    </style:style>
    <style:style style:name="T30" style:family="text">
      <style:text-properties officeooo:rsid="011fee84"/>
    </style:style>
    <style:style style:name="T31" style:family="text">
      <style:text-properties officeooo:rsid="012242b2"/>
    </style:style>
    <style:style style:name="T32" style:family="text">
      <style:text-properties officeooo:rsid="01270aab"/>
    </style:style>
    <style:style style:name="T33" style:family="text">
      <style:text-properties fo:font-weight="bold" officeooo:rsid="0123758e" style:font-weight-asian="bold"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86cm" draw:visible-area-height="3.62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ab/><text:tab/><text:tab/></text:p>
      <text:p text:style-name="P45"/>
      <text:p text:style-name="P52"/>
      <text:p text:style-name="P53">AVVISO PUBBLICO</text:p>
      <text:p text:style-name="P46"/>
      <text:p text:style-name="P49">AVVISO PUBBLICO PER L'ORGANIZZAZIONE DI CENTRI ESTIVI, SERVIZI SOCIOEDUCATIVI TERRITORIALI E CENTRI CON FUNZIONE EDUCATIVA E RICREATIVA VOLTI AL BENESSERE PSICO-FISICO DEI MINORI DA <text:span text:style-name="T22">3</text:span> A 17 ANNI NEL PERIODO ..<text:span text:style-name="T29">LUGLIO</text:span> - 31 DICEMBRE 2022 IN ATTUAZIONE DELL’ ART. 39 (Misure per favorire il benessere dei minorenni e per il contrasto alla povertà educativa) DEL DECRETO-LEGGE 21 GIUGNO 2022 N. 73.</text:p>
      <text:p text:style-name="P51"><text:span text:style-name="T10">IL </text:span><text:span text:style-name="T12">RESPONSABILE</text:span><text:span text:style-name="T10"> SERVIZI</text:span><text:span text:style-name="T11">O PUBBLICA ISTRUZIONE</text:span></text:p>
      <text:p text:style-name="P40"/>
      <text:p text:style-name="P25">INFORMA</text:p>
      <text:p text:style-name="P42">che in attuazione dell’art. 39 (Misure per favorire il benessere dei minorenni e per il contrasto alla povertà educativa) del Decreto-Legge 21 giugno 2022 n. 73 è possibile presentare progetti per l’organizzazione di centri estivi, servizi socio-educativi territoriali e centri con funzione educativa e ricreativa nel territorio del Comune di <text:span text:style-name="T21">Trapani</text:span> nel periodo <text:span text:style-name="T30">Luglio</text:span>. 2022 — 31 dicembre 2022, <text:s/>rivolti ai minori di età compresa tra <text:span text:style-name="T21">3</text:span> e 17 anni, al fine di garantire il loro benessere dallo stress pandemico e realizzare:</text:p>
      <text:p text:style-name="P22">- la promozione ed il potenziamento di attività <text:span text:style-name="T27">rivolte a contrastare e favorire il recupero</text:span> rispetto alle criticità emerse per l’impatto dello stress pandemico sul benessere psico-fisico e sui percorsi di sviluppo e crescita dei minori;</text:p>
      <text:p text:style-name="P22">- la promozione, tra i bambini e le bambine, di attività concernenti lo studio delle materie STEM (Science — Technology — Engineering — Mathematics);</text:p>
      <text:p text:style-name="P41">- il sostegno alle famiglie anche mediante l’offerta di opportunità educative rivolte al benessere dei figli.</text:p>
      <text:p text:style-name="P43">Art. 1— Oggetto e durata</text:p>
      <text:p text:style-name="P23">I Progetti Organizzativi da presentare al Comune di <text:span text:style-name="T22">Trapani </text:span>riguardano la realizzazione nel territorio comunale di centri estivi, servizi socio-educativi e centri con funzione educativa e ricreativa rivolte ai minori da <text:span text:style-name="T27">03</text:span> a 17 anni per la promozione ed il potenziamento delle attività sopra citate, <text:s/><text:span text:style-name="T27">con decorrenza dalla data di pubblicazione del presente avviso fino al </text:span>31 dicembre 2022.</text:p>
      <text:p text:style-name="P24">Art. 2 — Soggetti</text:p>
      <text:p text:style-name="P22">Il presente avviso è rivolto ai soggetti <text:span text:style-name="T31">pubblici e </text:span>privati che operano nel territorio del Comune di <text:span text:style-name="T22">Trapani</text:span> e si occupano dell’organizzazione di centri estivi, servizi socio-educativi territoriali e centri con funzione educativa e ricreativa volti <text:span text:style-name="T27">a </text:span>realizzare il benessere psico-fisico e lo studio delle materie STEM a favore dei minori in età compresa tra <text:span text:style-name="T22">3 </text:span>e 17 anni.</text:p>
      <text:p text:style-name="P44">Art. 3 - Requisiti del Progetto Organizzativo</text:p>
      <text:p text:style-name="P27">I Progetti Organizzativi devono essere coerenti e conformi alla normativa vigente in materia di sicurezza e devono esplicitare:</text:p>
      <text:p text:style-name="P27"><text:soft-page-break/>a) le attività offerte;</text:p>
      <text:p text:style-name="P27">b) la programmazione delle attività;</text:p>
      <text:p text:style-name="P27">c) l’elenco nomina<text:span text:style-name="T31">tivo</text:span> degli operatori, educatori e animatori, anche volontari, impiegati nelle attività specificandone i titoli di studio e professionali ed il rapporto di lavoro;</text:p>
      <text:p text:style-name="P27">d) il numero dei minori accolti;</text:p>
      <text:p text:style-name="P27">e) il rapporto numerico tra minori accolti ed operatori, educatori e animatori;</text:p>
      <text:p text:style-name="P27">f) l’organizzazione ed igiene degli spazi utilizzati;</text:p>
      <text:p text:style-name="P27">g) il rapporto tra minori accolti e lo spazio disponibile;</text:p>
      <text:p text:style-name="P27">h) le attività volte alla protezione e controllo dell’infezione;</text:p>
      <text:p text:style-name="P27">1) la descrizione delle misure di sicurezza adottate;</text:p>
      <text:p text:style-name="P27">1) gli elementi di informazione/formazione per gli operatori, educatori e animatori, anche volontari;</text:p>
      <text:p text:style-name="P27">m) eventuale compartecipazione ai costi di ogni minore accolto;</text:p>
      <text:p text:style-name="P27">n) l’accesso quotidiano, le modalità di accompagnamento e di ritiro dei minori;</text:p>
      <text:p text:style-name="P27">o) la somministrazione dei pasti (ove erogati);</text:p>
      <text:p text:style-name="P27">p) la disponibilità ad accogliere i minori, gli operatori, gli educatori e gli animatori con disabilità, in situazione di fragilità o appartenenti a minoranze.</text:p>
      <text:p text:style-name="P27">I Progetti Organizzativi devono essere presentati in forma sintetica ma esaustiva e, pertanto, esposti in max 3 cartelle, unica facciata (foglio A4). </text:p>
      <text:p text:style-name="P47"/>
      <text:p text:style-name="P50">Art. 4 — Obblighi dei soggetti partecipanti</text:p>
      <text:p text:style-name="P27">Ogni soggetto che aderisce al presente avviso pubblico s'impegna ad accettare incondizionatamente ed integralmente quanto stabilito nel<text:span text:style-name="T27">lo stesso</text:span>.</text:p>
      <text:p text:style-name="P27">Inoltre, s<text:span text:style-name="T27">i </text:span>impegna ad assumere ogni responsabilità derivante dalla organizzazione e realizzazione dei centri estivi, servizi socio-educativi territoriali e centri con funzione educativa e ricreativa a favore dei minorenni sotto il profilo giuridico, amministrativo, economico, organizzativo, igienico-sanitario e della sicurezza sul lavoro per tutta la durata delle attività, in conformità alle disposizioni della normativa vigente in materia, sollevando l’ Amministrazione Comunale da ogni responsabilità verso terzi per fatti, atti ed omissioni derivanti dallo svolgimento delle suddette attività.</text:p>
      <text:p text:style-name="P29">A conclusione del Progetto Organizzativo, <text:s/>per <text:span text:style-name="T16">ottenere il beneficio economico, </text:span>il soggetto partecipante deve trasmettere all’Amministrazione Comunale apposita relazione conclusiva e la rendicontazione contabile dettagliat<text:span text:style-name="T27">a</text:span> delle attività effettivamente svolte con i relativi documenti giustificativi di spesa<text:span text:style-name="T16">.</text:span></text:p>
      <text:p text:style-name="P54">Art. 5— Obblighi dell’Amministrazione Comunale</text:p>
      <text:p text:style-name="P27">L’Amministrazione Comunale accoglie i Progetti Organizzativi e ne valuta l’ammissibilità al beneficio economico riservandosi, a tal fine, la possibilità di verificare e controllare le attività durante il loro svolgimento.</text:p>
      <text:p text:style-name="P27"><text:soft-page-break/>L’Amministrazione Comunale s’impegna ad erogare il beneficio economico ad ogni soggetto in possesso dei requisiti, subordinatamente all’avvenuta acquisizione delle somme assegnate al Comune di <text:span text:style-name="T27">Trapani </text:span>dal Ministero per le <text:span text:style-name="T27">P</text:span>ari <text:span text:style-name="T27">O</text:span>pportunità e la <text:span text:style-name="T27">F</text:span>amiglia come previsto dall’art. 39 del Decreto- Legge 21 giugno 2022 n. 73, previa presentazione di apposita relazione conclusiva e rendicontazione contabile dettagliata delle attività effettivamente svolte, corredata dai documenti giustificativi di spesa.</text:p>
      <text:p text:style-name="P28">L’Amministrazione non assume alcun impegno nei confronti di terzi nel caso in cui, per qualsiasi <text:span text:style-name="T14">motivo, il Ministro per le </text:span><text:span text:style-name="T15">P</text:span><text:span text:style-name="T14">ari </text:span><text:span text:style-name="T15">O</text:span><text:span text:style-name="T14">pportunità e la </text:span><text:span text:style-name="T15">F</text:span><text:span text:style-name="T14">amiglia non dovesse trasferire i relativi fondi.</text:span></text:p>
      <text:p text:style-name="P48"/>
      <text:p text:style-name="P56"><text:span text:style-name="T17">Art. 6 </text:span>— Modalità di partecipazione</text:p>
      <text:p text:style-name="P27">I soggetti interessati devono inviare entro e non oltre il <text:span text:style-name="T33">3 agosto 2022</text:span> l’istanza di partecipazione, compilando l’apposito Modello di domanda allegato al presente avviso pubblico, <text:span text:style-name="T28">all’ufficio Pubblica </text:span>Istruzione, tramite posta elettronica all’indirizzo pec: <text:span text:style-name="T23">quarto.settore@pec.comune.trapani.it,</text:span> riportando <text:s/>nell’oggetto la dicitura “AVVISO PUBBLICO PER L’ORGANIZZAZIONE DI CENTRI ESTIVI, SERVIZI SOCIO-EDUCATIVI TERRITORIALI E CENTRI CON FUNZIONE EDUCATIVA E RICREATIVA VOLTE AL BENESSERE DEI MINORI DA <text:span text:style-name="T23">3</text:span> A 17 ANNI NEL PERIODO <text:span text:style-name="T32">LUGLIO</text:span>. 2022 - 31 DICEMBRE 2022 IN ATTUAZIONE DELL’ ART. 39 (Misure per favorire il benessere dei minorenni e per il contrasto alla povertà educativa) DEL DECRETO-LEGGE 21 GIUGNO 2022 N. 73”.</text:p>
      <text:p text:style-name="P27">Al Modello di domanda dovranno essere allegati i seguenti documenti:</text:p>
      <text:p text:style-name="P27">1) Progetto Organizzativo;</text:p>
      <text:p text:style-name="P27">2) Documento di riconoscimento del legale rappresentante;</text:p>
      <text:p text:style-name="P27">3) Atto Costitutivo e Statuto del soggetto partecipante;</text:p>
      <text:p text:style-name="P27">4) Ogni altro documento utile a valutare il progetto organizzativo.</text:p>
      <text:p text:style-name="P58"><text:span text:style-name="T24">Art.7</text:span>— Criteri di ammissibilità al beneficio economico</text:p>
      <text:p text:style-name="P27">L’Amministrazione Comunale s’impegna ad erogare il beneficio economico, subordinatamente al trasferimento del finanziamento al Comune di <text:span text:style-name="T23">Trapani </text:span>da parte del Ministero per le <text:span text:style-name="T23">P</text:span>ari <text:span text:style-name="T23">O</text:span>pportunità e la <text:span text:style-name="T23">F</text:span>amiglia come previsto dall’art. 39 del Decreto-Legge 21 giugno 2022 n. 73, ai soggetti gestori dei centri estivi, servizi socio-educativi territoriali e centri con funzione educativa e ricreativa per minori nel periodo …………..— 31 dicembre 2022 ritenuti <text:span text:style-name="T23">in</text:span> possesso dei requisiti di legge a seguito di esito positivo delle:</text:p>
      <text:p text:style-name="P27">- risultanze emerse dalle verifiche e controlli effettuati in itinere alla realizzazione delle attività;</text:p>
      <text:p text:style-name="P27">- valutazione finale delle relazioni conclusive e della rendicontazione contabile dettagliate, corredate dei documenti giustificativi di spesa.</text:p>
      <text:p text:style-name="P27">La rendicontazione delle suddette spese dovrà avvenire in conformità alle Linee Guida per la rendicontazione dei progetti pubblicate dalla Presidenza del Consiglio dei Ministri — Dipartimento della Funzione Pubblica.</text:p>
      <text:p text:style-name="P55">Art. 8 - Responsabile del procedimento</text:p>
      <text:p text:style-name="P57">Il responsabile del procedimento è la Dott.ssa <text:span text:style-name="T23">Grazia Maria Giuffrè.</text:span></text:p>
      <text:p text:style-name="P60"><text:soft-page-break/><text:span text:style-name="T8">Art. 9 - Pubblicit</text:span>à</text:p>
      <text:p text:style-name="P27">Il presente avviso sarà pubblicato, unitamente agli allegati, all'Albo Pretorio del Comune di <text:span text:style-name="T23">Trapani</text:span> e nella home page istituzionale www.comune.<text:span text:style-name="T23">trapani</text:span>.it.</text:p>
      <text:p text:style-name="P26">Art. 10 - Informativa sul trattamento dei dati personali Reg. UE n. 679/2016</text:p>
      <text:p text:style-name="P27">Il Comune di <text:span text:style-name="T23">Trapani</text:span>, in qualità di titolare del trattamento, tratterà i dati personali conferiti con modalità prevalentemente informatiche e telematiche, per l'esecuzione dei propri compiti di interesse pubblico o comunque connessi all'esercizio dei propri pubblici poteri, ivi incluse le finalità di <text:s/>archiviazione, di ricerca storica e di analisi per scopi statistici. I dati saranno trattati per tutto il tempo necessario alla conclusione del procedimento-processo o allo svolgimento del servizio-attività richiesta e, successivamente alla conclusione del procedimento-processo o cessazione del servizio attività. <text:span text:style-name="T25">I</text:span> dati saranno conservati in conformità alle norme sulla conservazione della documentazione amministrativa, saranno trattati esclusivamente dal personale e dai collaboratori del titolare e potranno essere comunicati ai soggetti espressamente designati come responsabili del trattamento. Al di fuori di queste ipotesi, i dati non saranno comunicati a terzi né diffusi, se non nei casi specificamente previsti dal diritto nazionale o dell'Unione Europea. Gli interessati hanno il diritto di chiedere al titolare del trattamento l'accesso ai dati personali e la rettifica o la cancellazione degli stessi o la limitazione del trattamen<text:span text:style-name="T26">t</text:span>o che li riguarda o di opporsi al trattamento (artt. 15 <text:span text:style-name="T26">e</text:span> seguenti del GDPR). Gli interessati, ricorrendone i presupposti, hanno, altresì, il diritto di proporre reclamo all’Autorità di Controllo (Garante Privacy) secondo le procedure previste.<text:span text:style-name="T9"> </text:span></text:p>
      <text:p text:style-name="P59">Art. 11 - Informazioni e chiarimenti</text:p>
      <text:p text:style-name="P27">Eventuali informazioni e chiarimenti possono essere richiesti tramite <text:span text:style-name="T26">PEC all’indirizzo </text:span><text:a xlink:type="simple" xlink:href="mailto:quarto.settore@comune.trapani.it" text:style-name="Internet_20_link" text:visited-style-name="Visited_20_Internet_20_Link"><text:span text:style-name="T26">quarto.settore@comune.trapani.it</text:span></text:a><text:span text:style-name="T26">, tramite email</text:span> all’indirizzo <text:span text:style-name="T26">pubblicaistruzione@comune.trapani.it</text:span> o al numero telefonico 0932-<text:span text:style-name="T26">877049,</text:span> tutti i giorni lavorativi, <text:span text:style-name="T7">dal lunedì al venerdì, dalle ore 09.00 alle ore 12.00.</text:span></text:p>
      <text:p text:style-name="P31">Trapani, ………………………..</text:p>
      <text:p text:style-name="P32"><text:s/><text:tab/><text:tab/><text:tab/><text:tab/><text:tab/><text:tab/></text:p>
      <text:p text:style-name="P33"><text:s text:c="6"/>Il Funzionario P.O.</text:p>
      <text:p text:style-name="P34"><text:span text:style-name="T20"><text:s/>dr. Grazia Maria Giuffrè</text:span><text:tab/><text:tab/><text:tab/><text:tab/><text:tab/><text:tab/><text:tab/><text:tab/><text:tab/><text:span text:style-name="T13"> <text:s text:c="5"/></text:span></text:p>
      <text:p text:style-name="P35"/>
      <text:p text:style-name="P36"><text:tab/><text:tab/><text:tab/><text:span text:style-name="T18"> <text:tab/><text:tab/><text:tab/><text:tab/><text:tab/><text:tab/></text:span></text:p>
      <text:p text:style-name="P37"><text:tab/><text:tab/><text:tab/><text:tab/><text:tab/><text:tab/><text:tab/><text:tab/> <text:span text:style-name="T19"><text:s text:c="2"/>Il Dirigente<text:tab/><text:tab/><text:tab/><text:tab/><text:tab/><text:tab/><text:tab/> <text:s text:c="14"/><text:tab/> <text:s text:c="31"/>F.to dr Nunziata Gabri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WW8Num2z0" style:family="text">
      <style:text-properties style:font-name="Centaur" fo:font-family="Centaur" style:font-family-generic="roman" style:font-pitch="variable" style:font-name-complex="Arial1" style:font-family-complex="Arial" style:font-family-generic-complex="swiss"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868cm" fo:margin-left="0.041cm" fo:margin-top="0cm" fo:margin-bottom="0cm" table:align="left" style:writing-mode="lr-tb"/>
    </style:style>
    <style:style style:name="Tabella1.A" style:family="table-column">
      <style:table-column-properties style:column-width="1.429cm"/>
    </style:style>
    <style:style style:name="Tabella1.B" style:family="table-column">
      <style:table-column-properties style:column-width="15.43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17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7.44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16.5pt" fo:font-weight="bold" officeooo:paragraph-rsid="00b504a0" style:font-size-asian="16.5pt" style:font-weight-asian="bold" style:font-size-complex="16.5pt" style:font-weight-complex="bold"/>
    </style:style>
    <style:style style:name="MP3" style:family="paragraph" style:parent-style-name="Table_20_Contents">
      <style:text-properties style:font-name="Arial" fo:font-size="9pt" officeooo:paragraph-rsid="00b504a0" style:font-size-asian="9pt" style:font-size-complex="9pt"/>
    </style:style>
    <style:style style:name="MP4" style:family="paragraph" style:parent-style-name="Table_20_Contents">
      <style:text-properties style:font-name="Arial" officeooo:paragraph-rsid="00b504a0"/>
    </style:style>
    <style:style style:name="MP5"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9pt" fo:font-style="italic" officeooo:paragraph-rsid="00b504a0" style:font-size-asian="9pt" style:font-style-asian="italic" style:font-size-complex="9pt" style:font-style-complex="italic"/>
    </style:style>
    <style:style style:name="MP6"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7" style:family="paragraph" style:parent-style-name="Standard" style:list-style-name="ML1">
      <style:paragraph-properties fo:margin-left="0cm" fo:margin-right="-0.101cm" fo:margin-top="0cm" fo:margin-bottom="0.847cm" loext:contextual-spacing="false" fo:text-align="start"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style:font-name="Wingdings" fo:font-size="8pt" officeooo:paragraph-rsid="00b934a2" style:font-size-asian="8pt" style:font-size-complex="7.5pt" style:font-weight-complex="bold"/>
    </style:style>
    <style:style style:name="MP8" style:family="paragraph" style:parent-style-name="Table_20_Contents">
      <style:paragraph-properties style:snap-to-layout-grid="false"/>
      <style:text-properties fo:font-size="8pt" style:font-size-asian="8pt" style:font-size-complex="8pt"/>
    </style:style>
    <style:style style:name="MP9" style:family="paragraph" style:parent-style-name="Table_20_Contents">
      <style:paragraph-properties style:snap-to-layout-grid="false"/>
      <style:text-properties style:font-name="Arial" fo:font-size="8pt" style:font-size-asian="8pt" style:font-size-complex="8pt" style:font-weight-complex="bold"/>
    </style:style>
    <style:style style:name="MP10" style:family="paragraph" style:parent-style-name="Table_20_Contents">
      <style:text-properties style:font-name="Arial" fo:font-size="8pt" style:font-size-asian="8pt" style:font-size-complex="8pt" style:font-weight-complex="bold"/>
    </style:style>
    <style:style style:name="MP11" style:family="paragraph" style:parent-style-name="Table_20_Contents">
      <style:text-properties style:font-name="Arial" fo:font-size="8pt" style:font-size-asian="8pt" style:font-size-complex="8pt"/>
    </style:style>
    <style:style style:name="MP12" style:family="paragraph" style:parent-style-name="Table_20_Contents">
      <style:paragraph-properties style:snap-to-layout-grid="false"/>
    </style:style>
    <style:style style:name="MP13" style:family="paragraph" style:parent-style-name="Standard">
      <style:text-properties fo:font-size="8pt" style:font-size-asian="8pt" style:font-size-complex="8pt"/>
    </style:style>
    <style:style style:name="MP14"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5" style:family="paragraph" style:parent-style-name="Table_20_Contents">
      <style:paragraph-properties fo:text-align="center" style:justify-single-word="false" style:snap-to-layout-grid="false"/>
    </style:style>
    <style:style style:name="MP16" style:family="paragraph" style:parent-style-name="Table_20_Contents">
      <style:paragraph-properties style:snap-to-layout-grid="false"/>
      <style:text-properties style:font-name="Arial" fo:font-weight="bold" style:font-weight-asian="bold" style:font-weight-complex="bold"/>
    </style:style>
    <style:style style:name="MP17" style:family="paragraph" style:parent-style-name="Table_20_Contents">
      <style:text-properties style:font-name="Arial" fo:font-size="9pt" style:font-size-asian="9pt" style:font-size-complex="9pt"/>
    </style:style>
    <style:style style:name="MP18" style:family="paragraph" style:parent-style-name="Table_20_Contents">
      <style:text-properties style:font-name="Arial"/>
    </style:style>
    <style:style style:name="MP19" style:family="paragraph" style:parent-style-name="Table_20_Contents">
      <style:text-properties style:font-name="Arial" fo:font-size="9pt" fo:font-style="italic" style:font-size-asian="9pt" style:font-style-asian="italic" style:font-size-complex="9pt" style:font-style-complex="italic"/>
    </style:style>
    <style:style style:name="MP20" style:family="paragraph" style:parent-style-name="Header">
      <style:paragraph-properties>
        <style:tab-stops/>
      </style:paragraph-properties>
      <style:text-properties fo:font-size="10pt" style:font-size-asian="10pt" style:font-size-complex="10pt"/>
    </style:style>
    <style:style style:name="MP21" style:family="paragraph" style:parent-style-name="Header">
      <style:paragraph-properties>
        <style:tab-stops/>
      </style:paragraph-properties>
      <style:text-properties fo:font-size="7.5pt" officeooo:rsid="00d05148" style:font-size-asian="7.5pt" style:font-size-complex="7.5pt"/>
    </style:style>
    <style:style style:name="MP22"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3"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4" style:family="paragraph" style:parent-style-name="Table_20_Contents">
      <style:paragraph-properties style:snap-to-layout-grid="false"/>
      <style:text-properties style:font-name="Centaur" fo:font-size="7.5pt" fo:font-weight="normal" style:font-size-asian="7.5pt" style:font-weight-asian="normal" style:font-size-complex="7.5pt" style:font-weight-complex="normal"/>
    </style:style>
    <style:style style:name="MP25"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73af98"/>
    </style:style>
    <style:style style:name="MT2" style:family="text">
      <style:text-properties style:font-name="Arial" fo:font-size="8pt" style:font-size-asian="8pt" style:font-size-complex="8pt" style:font-weight-complex="bold"/>
    </style:style>
    <style:style style:name="MT3" style:family="text">
      <style:text-properties style:font-name="Arial" fo:font-size="8pt" style:font-size-asian="8pt" style:font-size-complex="8pt"/>
    </style:style>
    <style:style style:name="MT4" style:family="text">
      <style:text-properties officeooo:rsid="00c312b4"/>
    </style:style>
    <style:style style:name="MT5" style:family="text">
      <style:text-properties officeooo:rsid="005c41ed"/>
    </style:style>
    <style:style style:name="MT6" style:family="text">
      <style:text-properties officeooo:rsid="001c926d"/>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86cm" draw:visible-area-height="3.626cm"/>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1.002cm" fo:margin-bottom="1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Oggetto1" text:anchor-type="as-char" svg:width="1.483cm" svg:height="2.099cm" draw:z-index="2"><draw:object-ole xlink:href="./Object 1" xlink:type="simple" xlink:show="embed" xlink:actuate="onLoad"/><draw:image xlink:href="./ObjectReplacements/Object 1" xlink:type="simple" xlink:show="embed" xlink:actuate="onLoad"/><svg:desc>Oggetto OLE</svg:desc></draw:frame></text:p>
            </table:table-cell>
            <table:table-cell table:style-name="Tabella1.B1" office:value-type="string">
              <text:p text:style-name="MP2">CITTA' DI TRAPANI</text:p>
              <text:p text:style-name="MP3">Provincia di Trapani</text:p>
              <text:p text:style-name="MP4"/>
              <text:p text:style-name="MP5">Medaglia d'Oro al Valor Civile</text:p>
            </table:table-cell>
          </table:table-row>
        </table:table>
        <text:p text:style-name="MP6"/>
        <text:list xml:id="list3855471563" text:style-name="ML1">
          <text:list-header>
            <text:p text:style-name="MP7"/>
          </text:list-header>
        </text:list>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8"/>
                  </table:table-cell>
                  <table:table-cell table:style-name="Tabella2.B1" office:value-type="string">
                    <text:p text:style-name="MP9">Settore IV – Servizi alla Persona</text:p>
                    <text:p text:style-name="MP10">Ufficio <text:span text:style-name="MT1">Pubblica istruzione Sport e Impianti Sportivi</text:span></text:p>
                    <text:p text:style-name="MP11">Sede: Via Libica, 1<text:span text:style-name="MT1">2</text:span></text:p>
                    <text:p text:style-name="MP11">91100 TRAPANI</text:p>
                  </table:table-cell>
                  <table:table-cell table:style-name="Tabella2.B1" office:value-type="string">
                    <text:p text:style-name="MP12"><text:span text:style-name="MT2">Sito internet: </text:span><text:span text:style-name="MT3">www.comune.trapani.it</text:span></text:p>
                    <text:p text:style-name="MP11">e-mail: <text:s/>francesco.guarano@comune.trapani.it</text:p>
                    <text:p text:style-name="MP11">pec: <text:s/>quarto.settore@pec.comune.trapani.it</text:p>
                    <text:p text:style-name="MP11">Tel. 0923.877039</text:p>
                  </table:table-cell>
                </table:table-row>
              </table:table>
              <text:p text:style-name="MP13"/>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8"/>
                  </table:table-cell>
                  <table:table-cell table:style-name="Tabella3.B1" office:value-type="string">
                    <text:p text:style-name="MP11">Sito internet: www.comune.trapani.it</text:p>
                    <text:p text:style-name="MP11">e-mail: <text:span text:style-name="MT1">pubblicaistruzione</text:span>@comune.trapani.it</text:p>
                    <text:p text:style-name="MP11">pec: <text:s/>quarto.settore@pec.comune.trapani.it</text:p>
                    <text:p text:style-name="MP11">Tel. 0923.8770<text:span text:style-name="MT4">49 - 877034</text:span></text:p>
                  </table:table-cell>
                  <table:table-cell table:style-name="Tabella3.B1" office:value-type="string">
                    <text:p text:style-name="MP12"><text:span text:style-name="MT2">Sito internet: </text:span><text:span text:style-name="MT3">www.comune.trapani.it</text:span></text:p>
                    <text:p text:style-name="MP11">e-mail: <text:s/>francesco.guarano@comune.trapani.it</text:p>
                    <text:p text:style-name="MP11">pec: <text:s/>quarto.settore@pec.comune.trapani.it</text:p>
                    <text:p text:style-name="MP11">Tel. 0923.877039</text:p>
                  </table:table-cell>
                </table:table-row>
              </table:table>
              <text:p text:style-name="MP13"/>
            </table:table-cell>
          </table:table-row>
        </table:table>
        <text:p text:style-name="MP14"/>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5"><draw:frame draw:style-name="Mfr1" draw:name="2" text:anchor-type="as-char" svg:width="1.483cm" svg:height="2.099cm" draw:z-index="3"><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6">CITTA' DI TRAPANI</text:p>
              <text:p text:style-name="MP17">Provincia di Trapani</text:p>
              <text:p text:style-name="MP18"/>
              <text:p text:style-name="MP19">Medaglia d'Oro al Valor Civile</text:p>
            </table:table-cell>
          </table:table-row>
        </table:table>
        <text:p text:style-name="MP20"/>
        <text:p text:style-name="MP21"/>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2"/>
            </table:table-cell>
            <table:table-cell table:style-name="Tabella6.B1" office:value-type="string">
              <text:p text:style-name="MP22">Settore IV – Servizi alla Persona</text:p>
              <text:p text:style-name="MP23">Ufficio <text:span text:style-name="MT5">Pubblica istruzione - </text:span><text:s/><text:span text:style-name="MT6">Sport e Impianti Sportivi</text:span></text:p>
              <text:p text:style-name="MP23">Sede: Via Libica, 10</text:p>
              <text:p text:style-name="MP23">91100 TRAPANI</text:p>
            </table:table-cell>
            <table:table-cell table:style-name="Tabella6.B1" office:value-type="string">
              <text:p text:style-name="MP24">Sito internet: www.comune.trapani.it</text:p>
              <text:p text:style-name="MP25">e-mail: <text:span text:style-name="MT5">pubblicaistruzione</text:span>@comune.trapani.it</text:p>
              <text:p text:style-name="MP25">pec: <text:s/>quarto.settore@pec.comune.trapani.it</text:p>
              <text:p text:style-name="MP25">Tel. 0923.8770<text:span text:style-name="MT6">4</text:span>9 - <text:span text:style-name="MT6">87705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editing-cycles>127</meta:editing-cycles>
    <meta:creation-date>2020-08-19T14:40:00</meta:creation-date>
    <dc:date>2022-07-19T09:36:44.111000000</dc:date>
    <meta:editing-duration>P1DT2H27M27S</meta:editing-duration>
    <meta:generator>LibreOffice/6.1.4.2$Windows_X86_64 LibreOffice_project/9d0f32d1f0b509096fd65e0d4bec26ddd1938fd3</meta:generator>
    <meta:initial-creator>utente3</meta:initial-creator>
    <meta:print-date>2021-07-21T12:48:15.253000000</meta:print-date>
    <meta:document-statistic meta:table-count="6" meta:image-count="0" meta:object-count="2" meta:page-count="4" meta:paragraph-count="96" meta:word-count="1514" meta:character-count="11098" meta:non-whitespace-character-count="9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