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Arial" fo:font-size="10pt" style:font-size-asian="10pt" style:font-name-complex="Arial1" style:font-size-complex="10pt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officeooo:paragraph-rsid="001796b8" style:font-size-asian="11pt" style:font-weight-asian="bold" style:font-name-complex="Arial1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officeooo:rsid="001796b8" officeooo:paragraph-rsid="001796b8" style:font-size-asian="11pt" style:font-weight-asian="bold" style:font-name-complex="Arial1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100%"/>
      <style:text-properties style:font-name="Times New Roman" fo:font-size="11pt" style:font-size-asian="11pt" style:font-name-complex="Arial1" style:font-size-complex="11pt"/>
    </style:style>
    <style:style style:name="P10" style:family="paragraph" style:parent-style-name="Standard">
      <style:paragraph-properties fo:line-height="100%"/>
      <style:text-properties style:font-name="Times New Roman" fo:font-size="11pt" officeooo:paragraph-rsid="0015a4a6" style:font-size-asian="11pt" style:font-name-complex="Arial1" style:font-size-complex="11pt"/>
    </style:style>
    <style:style style:name="P11" style:family="paragraph" style:parent-style-name="Standard">
      <style:paragraph-properties fo:line-height="100%"/>
      <style:text-properties style:font-name="Times New Roman" fo:font-size="11pt" officeooo:paragraph-rsid="00211650" style:font-size-asian="11pt" style:font-name-complex="Arial1" style:font-size-complex="11pt"/>
    </style:style>
    <style:style style:name="P12" style:family="paragraph" style:parent-style-name="Standard">
      <style:paragraph-properties fo:line-height="100%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line-height="100%"/>
      <style:text-properties style:font-name="Times New Roman" fo:font-size="11pt" style:text-underline-style="none" fo:font-weight="normal" officeooo:rsid="001b4ee3" officeooo:paragraph-rsid="001b4ee3" style:font-size-asian="11pt" style:font-weight-asian="normal" style:font-name-complex="Arial1" style:font-size-complex="11pt" style:font-weight-complex="normal"/>
    </style:style>
    <style:style style:name="P15" style:family="paragraph" style:parent-style-name="Standard">
      <style:paragraph-properties fo:line-height="100%"/>
      <style:text-properties style:font-name="Times New Roman" fo:font-size="11pt" style:text-underline-style="none" fo:font-weight="normal" officeooo:rsid="001c26df" officeooo:paragraph-rsid="001c26df" style:font-size-asian="11pt" style:font-weight-asian="normal" style:font-name-complex="Arial1" style:font-size-complex="11pt" style:font-weight-complex="normal"/>
    </style:style>
    <style:style style:name="P16" style:family="paragraph" style:parent-style-name="Standard">
      <style:paragraph-properties fo:line-height="100%"/>
      <style:text-properties style:font-name="Times New Roman" fo:font-size="11pt" style:text-underline-style="none" fo:font-weight="normal" officeooo:rsid="001b4ee3" officeooo:paragraph-rsid="001c26df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00%"/>
      <style:text-properties style:font-name="Times New Roman" fo:font-size="11pt" style:text-underline-style="none" fo:font-weight="normal" officeooo:rsid="0021ddf4" officeooo:paragraph-rsid="0021ddf4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20" style:family="paragraph" style:parent-style-name="Standard">
      <style:paragraph-properties fo:line-height="100%"/>
      <style:text-properties style:font-name="Times New Roman" fo:font-size="9pt" style:text-underline-style="none" fo:font-weight="normal" officeooo:rsid="0021ddf4" officeooo:paragraph-rsid="0021ddf4" style:font-size-asian="7.84999990463257pt" style:font-weight-asian="normal" style:font-name-complex="Arial1" style:font-size-complex="9pt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Arial1" style:font-size-complex="13pt"/>
    </style:style>
    <style:style style:name="P2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23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margin-left="0.203cm" fo:margin-right="0.196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weight="bold" officeooo:rsid="0015a4a6" officeooo:paragraph-rsid="0015a4a6" style:font-size-asian="11pt" style:font-weight-asian="bold" style:font-name-complex="Arial1" style:font-size-complex="11pt" style:font-weight-complex="bold"/>
    </style:style>
    <style:style style:name="P25" style:family="paragraph" style:parent-style-name="Standard" style:master-page-name="">
      <loext:graphic-properties draw:fill="none"/>
      <style:paragraph-properties fo:margin-left="0cm" fo:margin-right="0.199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fo:font-weight="bold" officeooo:rsid="0015a4a6" officeooo:paragraph-rsid="0027b543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6" style:family="paragraph" style:parent-style-name="western" style:list-style-name="WWNum1" style:master-page-name="">
      <loext:graphic-properties draw:fill="none"/>
      <style:paragraph-properties fo:margin-left="0.499cm" fo:margin-right="0cm" fo:margin-top="0.494cm" fo:margin-bottom="0cm" loext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style:font-name="Times New Roman" fo:font-size="11pt" officeooo:rsid="0021ddf4" officeooo:paragraph-rsid="0021ddf4" style:font-size-asian="11pt" style:font-name-complex="Arial1" style:font-size-complex="11pt" fo:hyphenate="false" fo:hyphenation-remain-char-count="2" fo:hyphenation-push-char-count="2"/>
    </style:style>
    <style:style style:name="P27" style:family="paragraph" style:parent-style-name="western" style:list-style-name="WWNum1">
      <loext:graphic-properties draw:fill="none"/>
      <style:paragraph-properties fo:margin-left="0.499cm" fo:margin-right="0cm" fo:margin-top="0.494cm" fo:margin-bottom="0cm" loext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8cm"/>
        </style:tab-stops>
      </style:paragraph-properties>
      <style:text-properties style:font-name="Times New Roman" fo:font-size="11pt" officeooo:rsid="0021ddf4" officeooo:paragraph-rsid="0021ddf4" style:font-size-asian="11pt" style:font-name-complex="Arial1" style:font-size-complex="11pt" fo:hyphenate="false" fo:hyphenation-remain-char-count="2" fo:hyphenation-push-char-count="2"/>
    </style:style>
    <style:style style:name="P28" style:family="paragraph" style:parent-style-name="western" style:list-style-name="WWNum1">
      <loext:graphic-properties draw:fill="none"/>
      <style:paragraph-properties fo:margin-left="0.499cm" fo:margin-right="0cm" fo:margin-top="0.494cm" fo:margin-bottom="0cm" loext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8cm"/>
        </style:tab-stops>
      </style:paragraph-properties>
      <style:text-properties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29" style:family="paragraph" style:parent-style-name="western" style:list-style-name="WWNum1">
      <loext:graphic-properties draw:fill="none"/>
      <style:paragraph-properties fo:margin-left="0.499cm" fo:margin-right="0cm" fo:margin-top="0.494cm" fo:margin-bottom="0cm" loext:contextual-spacing="false" fo:line-height="100%" fo:text-align="start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8cm"/>
        </style:tab-stops>
      </style:paragraph-properties>
      <style:text-properties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30" style:family="paragraph" style:parent-style-name="western" style:list-style-name="WWNum1">
      <loext:graphic-properties draw:fill="none"/>
      <style:paragraph-properties fo:margin-left="0.499cm" fo:margin-right="0cm" fo:margin-top="0.494cm" fo:margin-bottom="0cm" loext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8cm"/>
        </style:tab-stops>
      </style:paragraph-properties>
      <style:text-properties style:font-name="Times New Roman" fo:font-size="11pt" officeooo:rsid="001e89db" officeooo:paragraph-rsid="0019da53" style:font-size-asian="11pt" style:font-name-complex="Arial1" style:font-size-complex="11pt" fo:hyphenate="false" fo:hyphenation-remain-char-count="2" fo:hyphenation-push-char-count="2"/>
    </style:style>
    <style:style style:name="P31" style:family="paragraph" style:parent-style-name="western" style:list-style-name="WWNum1">
      <loext:graphic-properties draw:fill="none"/>
      <style:paragraph-properties fo:margin-left="0.499cm" fo:margin-right="0cm" fo:margin-top="0.494cm" fo:margin-bottom="0cm" loext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8cm"/>
        </style:tab-stops>
      </style:paragraph-properties>
      <style:text-properties style:font-name="Times New Roman" fo:font-size="11pt" officeooo:rsid="001f3f41" style:font-size-asian="11pt" style:font-name-complex="Arial1" style:font-size-complex="11pt" fo:hyphenate="false" fo:hyphenation-remain-char-count="2" fo:hyphenation-push-char-count="2"/>
    </style:style>
    <style:style style:name="P32" style:family="paragraph" style:parent-style-name="western" style:list-style-name="WWNum1">
      <loext:graphic-properties draw:fill="none"/>
      <style:paragraph-properties fo:margin-left="0.499cm" fo:margin-right="0cm" fo:margin-top="0.494cm" fo:margin-bottom="0cm" loext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8cm"/>
        </style:tab-stops>
      </style:paragraph-properties>
      <style:text-properties style:font-name="Times New Roman" fo:font-size="11pt" officeooo:paragraph-rsid="001e89db" style:font-size-asian="11pt" style:font-size-complex="11pt" fo:hyphenate="false" fo:hyphenation-remain-char-count="2" fo:hyphenation-push-char-count="2"/>
    </style:style>
    <style:style style:name="P33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34" style:family="paragraph" style:parent-style-name="Standard" style:list-style-name="L1">
      <style:paragraph-properties fo:line-height="100%" fo:text-align="justify" style:justify-single-word="false"/>
    </style:style>
    <style:style style:name="P35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1pt" style:font-size-asian="11pt" style:font-name-complex="Arial1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fo:font-weight="bold" officeooo:rsid="001aeb9d" style:font-weight-asian="bold" style:font-name-complex="Arial1"/>
    </style:style>
    <style:style style:name="T4" style:family="text">
      <style:text-properties fo:font-weight="bold" officeooo:rsid="001c26df" style:font-weight-asian="bold" style:font-name-complex="Arial1"/>
    </style:style>
    <style:style style:name="T5" style:family="text">
      <style:text-properties officeooo:rsid="0015a4a6"/>
    </style:style>
    <style:style style:name="T6" style:family="text">
      <style:text-properties style:font-name-complex="Arial1"/>
    </style:style>
    <style:style style:name="T7" style:family="text">
      <style:text-properties officeooo:rsid="001c26df" style:font-name-complex="Arial1"/>
    </style:style>
    <style:style style:name="T8" style:family="text">
      <style:text-properties officeooo:rsid="001e89db" style:font-name-complex="Arial1"/>
    </style:style>
    <style:style style:name="T9" style:family="text">
      <style:text-properties officeooo:rsid="001f3f41" style:font-name-complex="Arial1"/>
    </style:style>
    <style:style style:name="T10" style:family="text">
      <style:text-properties officeooo:rsid="00287f0a" style:font-name-complex="Arial1"/>
    </style:style>
    <style:style style:name="T11" style:family="text">
      <style:text-properties officeooo:rsid="001796b8"/>
    </style:style>
    <style:style style:name="T12" style:family="text">
      <style:text-properties officeooo:rsid="001aeb9d"/>
    </style:style>
    <style:style style:name="T13" style:family="text">
      <style:text-properties fo:font-weight="normal" style:font-weight-asian="normal" style:font-name-complex="Arial1" style:font-weight-complex="normal"/>
    </style:style>
    <style:style style:name="T14" style:family="text">
      <style:text-properties fo:font-weight="normal" officeooo:rsid="0022fdf0" style:font-weight-asian="normal" style:font-name-complex="Arial1" style:font-weight-complex="normal"/>
    </style:style>
    <style:style style:name="T15" style:family="text">
      <style:text-properties officeooo:rsid="001d635b"/>
    </style:style>
    <style:style style:name="T16" style:family="text">
      <style:text-properties officeooo:rsid="001dbbd6"/>
    </style:style>
    <style:style style:name="T17" style:family="text">
      <style:text-properties officeooo:rsid="001e89db"/>
    </style:style>
    <style:style style:name="T18" style:family="text">
      <style:text-properties officeooo:rsid="001f3f41"/>
    </style:style>
    <style:style style:name="T19" style:family="text">
      <style:text-properties officeooo:rsid="0020c40c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letter-spacing="0.002cm" style:font-size-asian="12pt" style:font-size-complex="12pt"/>
    </style:style>
    <style:style style:name="T22" style:family="text">
      <style:text-properties fo:font-size="12pt" fo:letter-spacing="0.002cm" officeooo:rsid="002fd4ac" style:font-size-asian="12pt" style:font-size-complex="12pt"/>
    </style:style>
    <style:style style:name="T23" style:family="text">
      <style:text-properties fo:font-size="12pt" fo:letter-spacing="0.108cm" style:font-size-asian="12pt" style:font-size-complex="12pt"/>
    </style:style>
    <style:style style:name="T24" style:family="text">
      <style:text-properties fo:font-size="12pt" fo:letter-spacing="-0.002cm" style:font-size-asian="12pt" style:font-size-complex="12pt"/>
    </style:style>
    <style:style style:name="T25" style:family="text">
      <style:text-properties fo:font-size="12pt" fo:letter-spacing="-0.002cm" officeooo:rsid="0028fbad" style:font-size-asian="12pt" style:font-size-complex="12pt"/>
    </style:style>
    <style:style style:name="T26" style:family="text">
      <style:text-properties fo:font-size="12pt" fo:font-style="italic" style:font-size-asian="12pt" style:font-style-asian="italic" style:font-size-complex="12pt" style:font-style-complex="italic"/>
    </style:style>
    <style:style style:name="T27" style:family="text">
      <style:text-properties officeooo:rsid="0021ddf4"/>
    </style:style>
    <style:style style:name="T28" style:family="text">
      <style:text-properties fo:font-size="9pt" style:font-size-asian="7.84999990463257pt" style:font-name-complex="Arial1" style:font-size-complex="9pt"/>
    </style:style>
    <style:style style:name="T29" style:family="text">
      <style:text-properties officeooo:rsid="0022fdf0"/>
    </style:style>
    <style:style style:name="T30" style:family="text">
      <style:text-properties officeooo:rsid="0027b543"/>
    </style:style>
    <style:style style:name="T31" style:family="text">
      <style:text-properties style:font-name="Times New Roman" fo:font-size="11pt" style:font-size-asian="11pt" style:font-name-complex="Arial1" style:font-size-complex="11pt"/>
    </style:style>
    <style:style style:name="T32" style:family="text">
      <style:text-properties style:use-window-font-color="true" style:font-name="Times New Roman" fo:font-size="11pt" fo:language="it" fo:country="IT" officeooo:rsid="0027b543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T33" style:family="text">
      <style:text-properties officeooo:rsid="00287f0a"/>
    </style:style>
    <style:style style:name="T34" style:family="text">
      <style:text-properties officeooo:rsid="002a1bba"/>
    </style:style>
    <style:style style:name="T35" style:family="text">
      <style:text-properties officeooo:rsid="002edae3"/>
    </style:style>
    <style:style style:name="T36" style:family="text">
      <style:text-properties officeooo:rsid="002fd4ac"/>
    </style:style>
    <style:style style:name="T37" style:family="text">
      <style:text-properties officeooo:rsid="0032d3eb"/>
    </style:style>
    <style:style style:name="T38" style:family="text">
      <style:text-properties officeooo:rsid="00344cf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Al COMUNE DI <text:span text:style-name="T35">TRAPANI</text:span></text:p>
      <text:p text:style-name="P22">Settore <text:span text:style-name="T35">IV</text:span> – <text:span text:style-name="T36">Ufficio Pubblica Istruzione</text:span></text:p>
      <text:p text:style-name="P2"/>
      <text:p text:style-name="P21">MOD<text:span text:style-name="T5">ELLO DI DOMANDA</text:span></text:p>
      <text:p text:style-name="P25"><text:bookmark-start text:name="__DdeLink__2608_1342166330"/><text:span text:style-name="T20">AVVISO PUBBLICO PER L’ORGANIZZAZIONE DI CENTRI ESTIVI, SERVIZI SOCIO-EDUCATIVI TERRITORIALI E CENTRI CON FUNZIONE EDUCATIVA E RICREATIVA</text:span><text:span text:style-name="T21"> VOLTE AL BENESSERE DEI MINORI DA</text:span><text:span text:style-name="T22">I 3</text:span><text:span text:style-name="T21"> A 17 ANNI NEL </text:span><text:span text:style-name="T20">PERIODO</text:span><text:span text:style-name="T21"> </text:span><text:span text:style-name="T22">LUGLIO/</text:span><text:span text:style-name="T23">DICEMBRE 2022 </text:span><text:span text:style-name="T24">IN ATTUAZIONE </text:span><text:span text:style-name="T25">DE</text:span><text:span text:style-name="T20">LL’ ART. 39 (</text:span><text:span text:style-name="T26">Misure per favorire il benessere dei minorenni e per il contrasto alla povertà educativa</text:span><text:span text:style-name="T20">) DEL DECRETO-LEGGE 21 GIUGNO 2022 N. 73</text:span><text:bookmark-end text:name="__DdeLink__2608_1342166330"/><text:span text:style-name="T20">.</text:span></text:p>
      <text:p text:style-name="P24"/>
      <text:p text:style-name="P9">Il/<text:span text:style-name="T5">La</text:span> sottoscritto/<text:span text:style-name="T5">a </text:span>________________________________________________________________________</text:p>
      <text:p text:style-name="P9"><text:span text:style-name="T11">L</text:span>egale rappresentante <text:span text:style-name="T15">di</text:span>___________________________________________________________________</text:p>
      <text:p text:style-name="P10"><text:span text:style-name="T5">Indirizzo</text:span>________________________________________________________________________________</text:p>
      <text:p text:style-name="P10"><text:span text:style-name="T5">T</text:span>el.________________________________________ <text:span text:style-name="T5">Cellulare____________________________________</text:span></text:p>
      <text:p text:style-name="P10"><text:span text:style-name="T5">E-</text:span>mail______________________________________ <text:span text:style-name="T5">PEC________________________________________</text:span></text:p>
      <text:p text:style-name="P9">C.F./P.I<text:span text:style-name="T15">va</text:span>__________________________<text:span text:style-name="T11">_____________________________________________________</text:span></text:p>
      <text:p text:style-name="P5">CHIEDE</text:p>
      <text:p text:style-name="P3">a <text:span text:style-name="T11">c</text:span>odesta Amministrazione Comunale <text:span text:style-name="T11">di essere ammesso alla iniziativa di cui al presente avviso pubblicato all’albo pretorio e sul sito istituzionale del Comune di Trapani, approvato con deliberazione di G.M. n. 269 del 15.07.2022. <text:s text:c="4"/></text:span></text:p>
      <text:p text:style-name="P4">A tal fine, sotto la propria responsabilità <text:span text:style-name="T11">e </text:span>ai sensi <text:span text:style-name="T11">e per gli effetti </text:span>degli artt. 75 e 76 del DPR 28 dicembre 2000 n. 445 </text:p>
      <text:p text:style-name="P6">DICHIARA</text:p>
      <text:list xml:id="list3562909924" text:style-name="WWNum1">
        <text:list-item>
          <text:p text:style-name="P26">che il progetto organizzativo presentato ai sensi dell’<text:span text:style-name="T37">A</text:span>vviso pubblico <text:span text:style-name="T38">in oggetto</text:span> è conforme a quanto previsto dalle <text:span text:style-name="T30">normativa</text:span> vigent<text:span text:style-name="T30">e</text:span> <text:span text:style-name="T34">in materia di sicurezza</text:span>;</text:p>
        </text:list-item>
        <text:list-item>
          <text:p text:style-name="P27">di rispettare i requisiti stabiliti dalla normativa vigente di contrasto al COVID-19;</text:p>
        </text:list-item>
        <text:list-item>
          <text:p text:style-name="P32"><text:span text:style-name="T8">di rispettare il rapporto numerico tra i minori accolti ed operatori impiegati in riferimento alle singole categorie professionali</text:span><text:span text:style-name="T6">;</text:span></text:p>
        </text:list-item>
        <text:list-item>
          <text:p text:style-name="P28"><text:span text:style-name="T17">di essere disponibile ad accogliere minori BES (Bisogni Educativi Speciali) nelle attività socio-ricreative con il relativo supporto di personale aggiunto</text:span>;</text:p>
        </text:list-item>
        <text:list-item>
          <text:p text:style-name="P30">che gli spazi utilizzati rispondono alle norme di sicurezza ed igiene <text:span text:style-name="T27">ai sensi della normativa vigente</text:span>;</text:p>
        </text:list-item>
        <text:list-item>
          <text:p text:style-name="P31">di non trovarsi nelle condizioni previste dall’art. 80 del D. Lgs. n. 50/2016.</text:p>
          <text:p text:style-name="P29"/>
        </text:list-item>
      </text:list>
      <text:p text:style-name="P12"><text:span text:style-name="T3">I</text:span><text:span text:style-name="T2">noltre, dichiara sotto la propria responsabilità che</text:span><text:span text:style-name="T6">:</text:span></text:p>
      <text:list xml:id="list2618870917" text:style-name="L1">
        <text:list-item>
          <text:p text:style-name="P34"><text:span text:style-name="T31">le attività si svolgeranno nel rispetto delle normative vigenti, in special modo in materia di sicurezza (D. Lgs. n. 81/2008) e che per </text:span><text:span text:style-name="T32">l’organizzazione e realizzazione delle attività previste dall’avviso </text:span><text:soft-page-break/><text:span text:style-name="T32">pubblico</text:span><text:span text:style-name="T31"> saranno adottate tutte le precauzioni e/o tutele dovute nella fattispecie, in particolare, anche per quanto riguarda il personale incaricato, le assicurazioni previste per legge;</text:span></text:p>
        </text:list-item>
        <text:list-item>
          <text:p text:style-name="P35"><text:span text:style-name="T12">di essere </text:span>consapevole che il <text:span text:style-name="T12">mancato</text:span> rispetto dei requisiti necessari indicati nell’<text:span text:style-name="T19">a</text:span>vviso <text:span text:style-name="T19">p</text:span>ubblico ed ai punti precedenti, comporta <text:span text:style-name="T12">l’esclusione dall’eventuale beneficio economico erogato a titolo di rimborso delle spese sostenute per l’organizzazione e realizzazione dei centri estivi, servizi socio-educativi territoriali e centri con funzione educativa e ricreativa</text:span>;</text:p>
        </text:list-item>
        <text:list-item>
          <text:p text:style-name="P35">di <text:span text:style-name="T18">rispettare le norme in materia di tutela della privacy ai sensi della GSPR 2016/679</text:span>.</text:p>
        </text:list-item>
      </text:list>
      <text:p text:style-name="P9">Indicare:</text:p>
      <text:p text:style-name="P11"> Luogo di svolgimento delle attività</text:p>
      <text:p text:style-name="P11">_______________________________________________________________________________________</text:p>
      <text:p text:style-name="P9"> Periodo di svolgimento delle attività <text:span text:style-name="T12">(dal-al)</text:span></text:p>
      <text:p text:style-name="P9">_______________________________________________________________________________________</text:p>
      <text:p text:style-name="P14">Allegare:</text:p>
      <text:p text:style-name="P14"><text:span text:style-name="T16">1</text:span>) Progetto <text:span text:style-name="T18">Organizzativo</text:span> (max 3 cartelle di foglio A4) <text:span text:style-name="T34">unica facciata</text:span></text:p>
      <text:p text:style-name="P15"><text:span text:style-name="T33">2</text:span>) Documento di riconoscimento in corso di validità del legale rappresentante</text:p>
      <text:p text:style-name="P16"><text:span text:style-name="T10">3</text:span><text:span text:style-name="T7">) Statuto e Atto costitutivo del soggetto</text:span><text:span text:style-name="T6"> </text:span><text:span text:style-name="T9">partecipante</text:span></text:p>
      <text:p text:style-name="P17"><text:span text:style-name="T10">4</text:span><text:span text:style-name="T6">) Altro (</text:span><text:span text:style-name="T28">ogni altro documento ritenuto utile alla valutazione del progetto organizzativo).</text:span></text:p>
      <text:p text:style-name="P20">___________________________________________________________________________________________________________</text:p>
      <text:p text:style-name="P20">___________________________________________________________________________________________________________</text:p>
      <text:p text:style-name="P3"/>
      <text:p text:style-name="P13"><text:span text:style-name="T2">Il/La sottoscritto/a, inoltre, DICHIARA </text:span><text:span text:style-name="T4">di essere informato</text:span><text:span text:style-name="T2"> </text:span><text:span text:style-name="T13">che le informazioni riportate nella presente istanza, comprensive degli allegati, corrispondono al vero e sono accertabili ai sensi dell’art. 43 del DPR 28 dicembre 2000 n. 445 ovvero documentabili su richiesta delle amministrazioni competenti; di essere consapevole della decadenza dai benefici e delle sanzioni penali previste in caso di dichiarazione non veritiera, di formazione e di uso di atti falsi ai sensi degli artt. 75 e 76 del DPR 28 dicembre 2000 n. 445.</text:span></text:p>
      <text:p text:style-name="P18"/>
      <text:p text:style-name="P13"><text:span text:style-name="T2"><text:s/></text:span><text:span text:style-name="T1">(Luogo, data) <text:s text:c="109"/>(Firma del richiedente)</text:span></text:p>
      <text:p text:style-name="P1">_______________________________ <text:s text:c="49"/>______________________________</text:p>
      <text:p text:style-name="P19">Informativa Privacy </text:p>
      <text:p text:style-name="P13"><text:span text:style-name="T2">Il/La sottoscritto/a, inoltre, DICHIARA di essere informato </text:span><text:span text:style-name="T14">che il trattamento dei dati avverrà nel rispetto della normativa vigente in materia di tutela della privacy (</text:span>GDPR 2016/679<text:span text:style-name="T29">)</text:span>. </text:p>
      <text:p text:style-name="P7"/>
      <text:p text:style-name="P8">(Luogo, data) <text:s text:c="110"/>(Firma del richiedente)</text:p>
      <text:p text:style-name="P23">_________________________________ <text:s text:c="43"/>________________________________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5:45:00</meta:creation-date>
    <meta:initial-creator>Antonella Schininà</meta:initial-creator>
    <dc:language>it-IT</dc:language>
    <meta:print-date>2022-07-12T13:50:36.656000000</meta:print-date>
    <dc:date>2022-07-19T09:39:31.057000000</dc:date>
    <meta:editing-cycles>27</meta:editing-cycles>
    <meta:editing-duration>PT1H19M50S</meta:editing-duration>
    <meta:generator>LibreOffice/6.1.4.2$Windows_X86_64 LibreOffice_project/9d0f32d1f0b509096fd65e0d4bec26ddd1938fd3</meta:generator>
    <meta:document-statistic meta:table-count="0" meta:image-count="0" meta:object-count="0" meta:page-count="2" meta:paragraph-count="44" meta:word-count="563" meta:character-count="5020" meta:non-whitespace-character-count="41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